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6 Slochteren, Verleende omgevingsvergunning (reguliere procedure) Z2021-005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erweg 6, 9621 BL te Slochteren, voor het starten van een bedrijf aan huis, 9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246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6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6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uiderweg 6 Slochteren, Verleende omgevingsvergunning (reguliere procedure) Z2021-005302</meta:user-defined>
    <meta:user-defined meta:name="DCTERMS.W3CDTF/DCTERMS.available">2021-09-13</meta:user-defined>
    <meta:user-defined meta:name="DCTERMS.W3CDTF/OVERHEIDop.jaargang">2021</meta:user-defined>
    <meta:user-defined meta:name="OVERHEIDop.publicationIssue">312465</meta:user-defined>
    <meta:user-defined meta:name="OVERHEIDop.GmbID/DC.identifier">gmb-2021-312465</meta:user-defined>
    <meta:user-defined meta:name="OVERHEIDop.versieInformatie"/>
  </office:meta>
</office:document-meta>
</file>