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10 te Bathmen (26344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oode, Braakhekke en cafe de Brink ontvangen voor het evenement Bathmens Muziek Weekend plaatsvindend van 8 oktober 2021 t/m 10 oktober 2021   op Brink 10 te Bathmen.</text:p>
            <text:p text:style-name="common-al">De aanvraag ligt van 13 september 2021 t/m 27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46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10 te Bathmen (263442-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63</meta:user-defined>
    <meta:user-defined meta:name="OVERHEIDop.GmbID/DC.identifier">gmb-2021-312463</meta:user-defined>
    <meta:user-defined meta:name="OVERHEIDop.versieInformatie"/>
  </office:meta>
</office:document-meta>
</file>