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ofpoel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materialen uit de woning en asbesthoudend dakbeschot aan de Hofpoelstraat 9, 15, 19, 23 en 24 te Brunssum.</text:p>
            <text:p text:style-name="common-al">Dossiernummer: 21334</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3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Bouwbesluit 2012, Hofpoelstraat, Brunssum</meta:user-defined>
    <meta:user-defined meta:name="DCTERMS.W3CDTF/DCTERMS.available">2021-09-15</meta:user-defined>
    <meta:user-defined meta:name="DCTERMS.W3CDTF/OVERHEIDop.jaargang">2021</meta:user-defined>
    <meta:user-defined meta:name="OVERHEIDop.publicationIssue">312462</meta:user-defined>
    <meta:user-defined meta:name="OVERHEIDop.GmbID/DC.identifier">gmb-2021-312462</meta:user-defined>
    <meta:user-defined meta:name="OVERHEIDop.versieInformatie"/>
  </office:meta>
</office:document-meta>
</file>