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rote Markt 4 en 6A, 3111N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20OMGS155 en projectomschrijving het herbestemmen van de panden t.b.v. horeca en B&amp;B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4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Grote Markt 4 en 6A, 3111NJ te Schie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60</meta:user-defined>
    <meta:user-defined meta:name="OVERHEIDop.GmbID/DC.identifier">gmb-2021-312460</meta:user-defined>
    <meta:user-defined meta:name="OVERHEIDop.versieInformatie"/>
  </office:meta>
</office:document-meta>
</file>