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zijkant van de woning: Lindenlaan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Lindenlaan 1, 7031 WC</text:p>
            <text:p text:style-name="common-al">Omschrijving:  plaatsen van een dakkapel op de zijkant van de woning</text:p>
            <text:p text:style-name="common-al">Dossiernummer:  20210026</text:p>
            <text:p text:style-name="common-al">Datum indiening:  13 jan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24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164.11 441812.34</meta:user-defined>
    <meta:user-defined meta:name="DC.title">Aanvraag omgevingsvergunning voor het plaatsen van een dakkapel op de zijkant van de woning: Lindenlaan 1 in Wehl</meta:user-defined>
    <meta:user-defined meta:name="OVERHEID.PostcodeHuisnummer/OVERHEIDop.postcodeHuisnummer">7031WC 1</meta:user-defined>
    <meta:user-defined meta:name="OVERHEIDop.straatnaam">Lindenlaan</meta:user-defined>
    <meta:user-defined meta:name="OVERHEIDop.woonplaats">Wehl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46</meta:user-defined>
    <meta:user-defined meta:name="OVERHEIDop.GmbID/DC.identifier">gmb-2021-31246</meta:user-defined>
    <meta:user-defined meta:name="OVERHEIDop.versieInformatie"/>
  </office:meta>
</office:document-meta>
</file>