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bij het Beursgebouw Leeuwarden, (11048499) tijdelijk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4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rdumerdijk bij het Beursgebouw Leeuwarden, (11048499) tijdelijk plaatsen van een oliebollenkraam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57</meta:user-defined>
    <meta:user-defined meta:name="OVERHEIDop.GmbID/DC.identifier">gmb-2021-312457</meta:user-defined>
    <meta:user-defined meta:name="OVERHEIDop.versieInformatie"/>
  </office:meta>
</office:document-meta>
</file>