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iverse evenementen in het openluchttheater,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iverse evenementen: een kindervoorstelling op woensdag 22 september 2021; een optreden van een Sambaband op vrijdag 24 september 2021; Rock &amp; Roll Wonna op zondag 3 oktober 2021; open air voor jong local talent op zaterdag 9 oktober 2021 en een flamencomatinee op zondag 10 oktober 2021 in het openluchttheater in het vijverpark te Brunssum.</text:p>
            <text:p text:style-name="common-al">Dossiernummer: 110128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0 okto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245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5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5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iverse evenementen in het openluchttheater, Brunssum</meta:user-defined>
    <meta:user-defined meta:name="DCTERMS.W3CDTF/DCTERMS.available">2021-09-15</meta:user-defined>
    <meta:user-defined meta:name="DCTERMS.W3CDTF/OVERHEIDop.jaargang">2021</meta:user-defined>
    <meta:user-defined meta:name="OVERHEIDop.publicationIssue">312456</meta:user-defined>
    <meta:user-defined meta:name="OVERHEIDop.GmbID/DC.identifier">gmb-2021-312456</meta:user-defined>
    <meta:user-defined meta:name="OVERHEIDop.versieInformatie"/>
  </office:meta>
</office:document-meta>
</file>