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dijk 56 5663P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56 5663PK Geldrop</text:p>
            <text:p text:style-name="common-al">Ontvangen ontvangst: 05-08-2021</text:p>
            <text:p text:style-name="common-al">Omschrijving: het realiseren van een uitbouw</text:p>
            <text:p text:style-name="common-al">Onderdelen: Bouwen</text:p>
            <text:p text:style-name="common-al">Zaaknummer: 177129515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24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153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Kennisgeving ontvangst aanvraag omgevingsvergunning Rielsedijk 56 5663PK Geldro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452</meta:user-defined>
    <meta:user-defined meta:name="OVERHEIDop.GmbID/DC.identifier">gmb-2021-312452</meta:user-defined>
    <meta:user-defined meta:name="OVERHEIDop.versieInformatie"/>
  </office:meta>
</office:document-meta>
</file>