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aadhuis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 en in- of uitrit, het betreft het bouwen van een bungalow en het aanleggen van een in- of uitrit, aan de Raadhuisstraat te Brunssum.</text:p>
            <text:p text:style-name="common-al">Dossiernummer: 2133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september 2021. De gemeente neemt daarover waarschijnlijk 1 november 2021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245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45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335</meta:user-defined>
    <dc:language>nl</dc:language>
    <meta:user-defined meta:name="OVERHEIDop.locatietype/OVERHEIDop.gebiedsmarkering">Adres</meta:user-defined>
    <meta:user-defined meta:name="DC.title">Aanvraag vergunning voor de activiteit bouwen, Raadhuisstraat, Brunssum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451</meta:user-defined>
    <meta:user-defined meta:name="OVERHEIDop.GmbID/DC.identifier">gmb-2021-312451</meta:user-defined>
    <meta:user-defined meta:name="OVERHEIDop.versieInformatie"/>
  </office:meta>
</office:document-meta>
</file>