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 het wijzigen van kantoor met bovenwoning naar een gestapelde woning met buitenruimte, Antwerpsestraat 8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1/0744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Antwerpsestraat 80, Bergen op Zoom, het wijzigen van kantoor met bovenwoning naar een gestapelde woning met buitenruimt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Als deze termijn wordt overschrede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24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44</meta:user-defined>
    <dc:language>nl</dc:language>
    <meta:user-defined meta:name="OVERHEIDop.locatietype/OVERHEIDop.gebiedsmarkering">Adres</meta:user-defined>
    <meta:user-defined meta:name="DC.title">Gemeente Bergen op Zoom - Aanvraag Omgevingsvergunning voor het wijzigen van kantoor met bovenwoning naar een gestapelde woning met buitenruimte, Antwerpsestraat 80, Bergen op Zoo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50</meta:user-defined>
    <meta:user-defined meta:name="OVERHEIDop.GmbID/DC.identifier">gmb-2021-312450</meta:user-defined>
    <meta:user-defined meta:name="OVERHEIDop.versieInformatie"/>
  </office:meta>
</office:document-meta>
</file>