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43, 3111H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een aanvraag ontvangen voor een omgevingsvergunning op locatie Hoogstraat 43, 3111HB te Schiedam. De aanvraag is geregistreerd onder zaaknummer 21OMGS325 en projectomschrijving: het veranderen van de winkelpui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44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gstraat 43, 3111HB te Schie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47</meta:user-defined>
    <meta:user-defined meta:name="OVERHEIDop.GmbID/DC.identifier">gmb-2021-312447</meta:user-defined>
    <meta:user-defined meta:name="OVERHEIDop.versieInformatie"/>
  </office:meta>
</office:document-meta>
</file>