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61 A, 2142 EX, wijzigen van de brandcompartimentering, 28-01-2021, zaaknummer 4471109, olonummer 5783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7.361 482870.029</meta:user-defined>
    <meta:user-defined meta:name="DC.title">Aangevraagde omgevingsvergunning, Cruquius, Crommelinbaan 61 A, 2142 EX, wijzigen van de brandcompartimentering, 28-01-2021, zaaknummer 4471109, olonummer 5783035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44</meta:user-defined>
    <meta:user-defined meta:name="OVERHEIDop.GmbID/DC.identifier">gmb-2021-31244</meta:user-defined>
    <meta:user-defined meta:name="OVERHEIDop.versieInformatie"/>
  </office:meta>
</office:document-meta>
</file>