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0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Lekdijk 20 in Tienhoven aan de Lek. De aanvraag is geregistreerd onder zaaknummer OV-2021-0447. De aanvraag betreft het wijzigen van een reeds verleende vergunning (het bouwen van een woning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43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Lekdijk 20 in Tienhoven aan de L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39</meta:user-defined>
    <meta:user-defined meta:name="OVERHEIDop.GmbID/DC.identifier">gmb-2021-312439</meta:user-defined>
    <meta:user-defined meta:name="OVERHEIDop.versieInformatie"/>
  </office:meta>
</office:document-meta>
</file>