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Loënga, Pasfeardyk 6 het slopen en vervangen van de oude veestalling en bouwen van een overkapp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Loënga, Pasfeardyk 6 OV20210854 het slopen en vervangen van de oude veestalling en bouwen van een overkapping (14-07-2021)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12438</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438</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438</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Loënga, Pasfeardyk 6 het slopen en vervangen van de oude veestalling en bouwen van een overkapping</meta:user-defined>
    <meta:user-defined meta:name="DCTERMS.W3CDTF/DCTERMS.available">2021-09-16</meta:user-defined>
    <meta:user-defined meta:name="DCTERMS.W3CDTF/OVERHEIDop.jaargang">2021</meta:user-defined>
    <meta:user-defined meta:name="OVERHEIDop.publicationIssue">312438</meta:user-defined>
    <meta:user-defined meta:name="OVERHEIDop.GmbID/DC.identifier">gmb-2021-312438</meta:user-defined>
    <meta:user-defined meta:name="OVERHEIDop.versieInformatie"/>
  </office:meta>
</office:document-meta>
</file>