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ostweg 50b in Heerde: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melding op grond van het Activiteitenbesluit heeft ontvangen voor het veranderen van het bedrijf op het perceel Postweg 50b in Heerde.</text:p>
            <text:p text:style-name="common-al"/>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243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566</meta:user-defined>
    <meta:user-defined meta:name="DCTERMS.abstract">Meldingen Activiteitenbesluit Postweg 50b in Heerde: het veranderen van het bedrijf</meta:user-defined>
    <dc:language>nl</dc:language>
    <meta:user-defined meta:name="OVERHEIDop.locatietype/OVERHEIDop.gebiedsmarkering">Adres</meta:user-defined>
    <meta:user-defined meta:name="DC.title">Melding Activiteitenbesluit Postweg 50b in Heerde: het veranderen van het bedrijf</meta:user-defined>
    <meta:user-defined meta:name="DCTERMS.W3CDTF/DCTERMS.available">2021-09-14</meta:user-defined>
    <meta:user-defined meta:name="DCTERMS.W3CDTF/OVERHEIDop.jaargang">2021</meta:user-defined>
    <meta:user-defined meta:name="OVERHEIDop.publicationIssue">312434</meta:user-defined>
    <meta:user-defined meta:name="OVERHEIDop.GmbID/DC.identifier">gmb-2021-312434</meta:user-defined>
    <meta:user-defined meta:name="OVERHEIDop.versieInformatie"/>
  </office:meta>
</office:document-meta>
</file>