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Boschstraat 25X00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3 overheadpoorten, aan de Boschstraat 25X001 te Brunssum.</text:p>
            <text:p text:style-name="common-al">Dossiernummer: 2133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september 2021. De gemeente neemt daarover waarschijnlijk 1 november 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1243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37</meta:user-defined>
    <dc:language>nl</dc:language>
    <meta:user-defined meta:name="OVERHEIDop.locatietype/OVERHEIDop.gebiedsmarkering">Adres</meta:user-defined>
    <meta:user-defined meta:name="DC.title">Aanvraag vergunning voor de activiteit bouwen, Boschstraat 25X001, Brunssu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432</meta:user-defined>
    <meta:user-defined meta:name="OVERHEIDop.GmbID/DC.identifier">gmb-2021-312432</meta:user-defined>
    <meta:user-defined meta:name="OVERHEIDop.versieInformatie"/>
  </office:meta>
</office:document-meta>
</file>