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straat 4 Leeuwarden, (11048529) plaatsen van een dakkapel op het voo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4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weelinckstraat 4 Leeuwarden, (11048529) plaatsen van een dakkapel op het voordakvlak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27</meta:user-defined>
    <meta:user-defined meta:name="OVERHEIDop.GmbID/DC.identifier">gmb-2021-312427</meta:user-defined>
    <meta:user-defined meta:name="OVERHEIDop.versieInformatie"/>
  </office:meta>
</office:document-meta>
</file>