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kozijnen en ramen van de voorgevel: Turfweg 3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Turfweg 32, 7004 HS</text:p>
            <text:p text:style-name="common-al">Omschrijving:  vernieuwen van de kozijnen en ramen van de voorgevel</text:p>
            <text:p text:style-name="common-al">Dossiernummer:  20210025</text:p>
            <text:p text:style-name="common-al">Datum indiening:  12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4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437.06 443273.18</meta:user-defined>
    <meta:user-defined meta:name="DC.title">Aanvraag omgevingsvergunning voor het vernieuwen van de kozijnen en ramen van de voorgevel: Turfweg 32 in Doetinchem</meta:user-defined>
    <meta:user-defined meta:name="OVERHEID.PostcodeHuisnummer/OVERHEIDop.postcodeHuisnummer">7004HS 32</meta:user-defined>
    <meta:user-defined meta:name="OVERHEIDop.straatnaam">Turfweg</meta:user-defined>
    <meta:user-defined meta:name="OVERHEIDop.woonplaats">Doet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42</meta:user-defined>
    <meta:user-defined meta:name="OVERHEIDop.GmbID/DC.identifier">gmb-2021-31242</meta:user-defined>
    <meta:user-defined meta:name="OVERHEIDop.versieInformatie"/>
  </office:meta>
</office:document-meta>
</file>