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landsweg 25 in Wezep: aanleggen van een in/uitrit voor een parkeerplaats in voortuin i.v.m. laadp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september 2021 de volgende aanvraag omgevingsvergunning heeft ontvangen:</text:p>
            <text:p text:style-name="common-al">Nieuwlandsweg 25 in Wezep, aanleggen van een in/uitrit voor een parkeerplaats in voortuin i.v.m. laadpaal (026920210038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241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1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Nieuwlandsweg 25 in Wezep: aanleggen van een in/uitrit voor een parkeerplaats in voortuin i.v.m. laadpaal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418</meta:user-defined>
    <meta:user-defined meta:name="OVERHEIDop.GmbID/DC.identifier">gmb-2021-312418</meta:user-defined>
    <meta:user-defined meta:name="OVERHEIDop.versieInformatie"/>
  </office:meta>
</office:document-meta>
</file>