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uerhoffweg 9 Leeuwarden, (11048520) plaatsen van reclame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4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lauerhoffweg 9 Leeuwarden, (11048520) plaatsen van reclame aan de gevel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16</meta:user-defined>
    <meta:user-defined meta:name="OVERHEIDop.GmbID/DC.identifier">gmb-2021-312416</meta:user-defined>
    <meta:user-defined meta:name="OVERHEIDop.versieInformatie"/>
  </office:meta>
</office:document-meta>
</file>