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markies eerste etage voorzijde pand, Hugo de Vriesstraat 14 2313R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5253</text:p>
            <text:p text:style-name="common-al">Ingekomen: 19-08-2021 00:00</text:p>
            <text:p text:style-name="common-al">Datum besluit: 08-09-2021</text:p>
            <text:p text:style-name="common-al">Locatie: Hugo de Vriesstraat 14 2313RH Leiden</text:p>
            <text:p text:style-name="common-al">Projectomschrijving: aanbrengen markies eerste etage voorzijde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40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5253</meta:user-defined>
    <meta:user-defined meta:name="DCTERMS.abstract">aanbrengen markies eerste etage voorzijde pand</meta:user-defined>
    <dc:language>nl</dc:language>
    <meta:user-defined meta:name="OVERHEIDop.locatietype/OVERHEIDop.gebiedsmarkering">Punt</meta:user-defined>
    <meta:user-defined meta:name="DC.title">Verleende omgevingsvergunning, aanbrengen markies eerste etage voorzijde pand, Hugo de Vriesstraat 14 2313RH Leiden</meta:user-defined>
    <meta:user-defined meta:name="DCTERMS.W3CDTF/DCTERMS.available">2021-09-16</meta:user-defined>
    <meta:user-defined meta:name="DCTERMS.W3CDTF/OVERHEIDop.jaargang">2021</meta:user-defined>
    <meta:user-defined meta:name="OVERHEIDop.externeBijlage">LEIDEN_202109_GFO_ZAKEN_786345_besluit Hugo de ...|exb-2021-53709</meta:user-defined>
    <meta:user-defined meta:name="OVERHEIDop.publicationIssue">312407</meta:user-defined>
    <meta:user-defined meta:name="OVERHEIDop.GmbID/DC.identifier">gmb-2021-312407</meta:user-defined>
    <meta:user-defined meta:name="OVERHEIDop.versieInformatie"/>
  </office:meta>
</office:document-meta>
</file>