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8 september 2021 hebben burgemeester en wethouders de volgende besluiten verzonden: </text:p>
            <text:p text:style-name="common-al">-<text:span text:style-name="nadrukvet"> kadastraat bekend, sectie Q, nr. 7577 (De Groene Dijk),</text:span> het bouwen van een bedrijfspand (08/09); </text:p>
            <text:p text:style-name="common-al">
            <text:span text:style-name="nadrukvet">- Molenstraat 138, </text:span>het verplaatsen van een uitrit (06/09); </text:p>
            <text:p text:style-name="common-al">
            <text:span text:style-name="nadrukvet">- Roegoorn 47, </text:span>het verplaatsen van de uitrit (06/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240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Omgevingsvergunningen</meta:user-defined>
    <meta:user-defined meta:name="DCTERMS.W3CDTF/DCTERMS.available">2021-09-14</meta:user-defined>
    <meta:user-defined meta:name="DCTERMS.W3CDTF/OVERHEIDop.jaargang">2021</meta:user-defined>
    <meta:user-defined meta:name="OVERHEIDop.publicationIssue">312403</meta:user-defined>
    <meta:user-defined meta:name="OVERHEIDop.GmbID/DC.identifier">gmb-2021-312403</meta:user-defined>
    <meta:user-defined meta:name="OVERHEIDop.versieInformatie"/>
  </office:meta>
</office:document-meta>
</file>