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5-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7-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0">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text:list-style style:name="id1-3-2-2-1-38-2">
      <text:list-level-style-bullet style:num-suffix="" text:bullet-char="​" text:level="1">
        <style:list-level-properties text:min-label-width="10mm"/>
      </text:list-level-style-bullet>
    </text:list-style>
    <text:list-style style:name="id1-3-2-2-1-38-3">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bullet style:num-suffix="" text:bullet-char="​" text:level="1">
        <style:list-level-properties text:min-label-width="10mm"/>
      </text:list-level-style-bullet>
    </text:list-style>
    <text:list-style style:name="id1-3-2-2-1-40-5">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bullet style:num-suffix="" text:bullet-char="​" text:level="1">
        <style:list-level-properties text:min-label-width="10mm"/>
      </text:list-level-style-bullet>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4">
      <text:list-level-style-bullet style:num-suffix=""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
      <text:list-level-style-bullet style:num-suffix="" text:bullet-char="​" text:level="1">
        <style:list-level-properties text:min-label-width="10mm"/>
      </text:list-level-style-bullet>
    </text:list-style>
    <text:list-style style:name="id1-3-2-2-1-66">
      <text:list-level-style-bullet style:num-suffix=""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text:list-style style:name="id1-3-2-2-1-69">
      <text:list-level-style-bullet style:num-suffix="" text:bullet-char="​" text:level="1">
        <style:list-level-properties text:min-label-width="10mm"/>
      </text:list-level-style-bullet>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0-1-1">
      <style:table-column-properties style:rel-column-width="5*"/>
    </style:style>
    <style:style style:family="table-column" style:parent-style-name="colspec" style:name="id1-3-2-2-1-80-1-2">
      <style:table-column-properties style:rel-column-width="81*"/>
    </style:style>
    <style:style style:family="table-column" style:parent-style-name="colspec" style:name="id1-3-2-2-1-80-1-3">
      <style:table-column-properties style:rel-column-width="17*"/>
    </style:style>
    <text:list-style style:name="id1-3-2-2-1-80-1-4-1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0-1-4-11-2-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0-1-4-11-2-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0-1-4-11-2-1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0-1-4-11-2-1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0-1-4-11-2-10-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0-1-4-11-2-10-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Subsidieregeling voorschoolse educatie en pedagogisch beleidsmedewerk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Eindhoven maakt bekend, dat het in de vergadering van 7 september 2021 heeft besloten </text:p>
            <text:list text:style-name="id1-3-2-2-1-4">
              <text:list-item text:style-override="id1-3-2-2-1-4-1">
                <text:number>•</text:number>
                <text:p text:style-name="al">Gelet op de Algemene Subsidieverordening gemeente Eindhoven (2011 inclusief de wijziging Gemeenteblad 2020-161269)</text:p>
              </text:list-item>
              <text:list-item text:style-override="id1-3-2-2-1-4-2">
                <text:number>•</text:number>
                <text:p text:style-name="al">Gelet op titel 4.2 van de Algemene wet bestuursrecht</text:p>
              </text:list-item>
            </text:list>
            <text:p text:style-name="al">tot het vaststellen van de Subsidieregeling voorschoolse educatie en pedagogisch beleidsmedewerker.</text:p>
            <text:p text:style-name="al"/>
            <text:p text:style-name="al">
            <text:span text:style-name="nadrukvet">Artikel 1</text:span>
            <text:span text:style-name="nadrukvet"/>
            <text:span text:style-name="nadrukvet"/>
            <text:span text:style-name="nadrukvet">Begrips</text:span>
            <text:span text:style-name="nadrukvet">omschrijvingen</text:span>
          </text:p>
            <text:list text:style-name="id1-3-2-2-1-8">
              <text:list-item text:style-override="id1-3-2-2-1-8-1">
                <text:number>1.</text:number>
                <text:p text:style-name="al">De definities, genoemd in artikel 1 van de ASV Eindhoven, zijn op deze subsidieregeling van overeenkomstige toepassing. </text:p>
              </text:list-item>
            </text:list>
            <text:list text:style-name="id1-3-2-2-1-9">
              <text:list-item text:style-override="id1-3-2-2-1-9">
                <text:number>2.</text:number>
                <text:p text:style-name="al">In deze subsidieregeling wordt verstaan onder:</text:p>
              </text:list-item>
              <text:list-item text:style-override="id1-3-2-2-1-10">
                <text:number>a.</text:number>
                <text:p text:style-name="al">Besluit: Besluit basisvoorwaarden kwaliteit voorschoolse educatie;</text:p>
              </text:list-item>
              <text:list-item text:style-override="id1-3-2-2-1-11">
                <text:number>b.</text:number>
                <text:p text:style-name="al">doelgroeppeuter: peuter bij wie een (dreigende) taalachterstand is geconstateerd, aannemelijk veroorzaakt door een blootstellingsachterstand;</text:p>
              </text:list-item>
              <text:list-item text:style-override="id1-3-2-2-1-12">
                <text:number>c.</text:number>
                <text:p text:style-name="al">fiscaal maximaal uurtarief: door het rijk bepaalde maximale fiscale uurtarief voor kinderopvang, geldend voor het jaar waarvoor de aanvraag wordt gedaan;</text:p>
              </text:list-item>
              <text:list-item text:style-override="id1-3-2-2-1-13">
                <text:number>d.</text:number>
                <text:p text:style-name="al">gecertificeerde voorschoolse voorziening: een Eindhovense voorziening voor kinderopvang die zowel aan het Besluit basisvoorwaarden kwaliteit voorschoolse educatie voldoet, als aan de overige in Eindhoven van toepassing zijnde voorschoolse criteria voldoet;</text:p>
              </text:list-item>
              <text:list-item text:style-override="id1-3-2-2-1-14">
                <text:number>e.</text:number>
                <text:p text:style-name="al">houder: degene aan wie een onderneming als bedoeld in de Handelsregisterwet 2007 toebehoort en die met die onderneming een gecertificeerde voorschoolse voorziening exploiteert;</text:p>
              </text:list-item>
            </text:list>
            <text:list text:style-name="id1-3-2-2-1-15">
              <text:list-item text:style-override="id1-3-2-2-1-15-1">
                <text:number>f.</text:number>
                <text:p text:style-name="al">indicatie: een door het Eindhovense consultatiebureau afgegeven schriftelijke verklaring voor peuters die vallen onder de door het college vastgestelde definitie van doelgroeppeuter;</text:p>
              </text:list-item>
            </text:list>
            <text:list text:style-name="id1-3-2-2-1-16">
              <text:list-item text:style-override="id1-3-2-2-1-16">
                <text:number>g.</text:number>
                <text:p text:style-name="al">kinderopvang: het bedrijfsmatig of anders dan om niet verzorgen, opvoeden en bijdragen aan de ontwikkeling van kinderen tot de eerste dag van de maand waarop het voortgezet onderwijs voor die kinderen begint;</text:p>
              </text:list-item>
              <text:list-item text:style-override="id1-3-2-2-1-17">
                <text:number>h.</text:number>
                <text:p text:style-name="al">kinderopvangtoeslag: een tegemoetkoming van het Rijk als bedoeld in artikel 2, eerste lid, onder h, van de Algemene wet inkomensafhankelijke regelingen in de kosten van kinderopvang; </text:p>
              </text:list-item>
              <text:list-item text:style-override="id1-3-2-2-1-18">
                <text:number>i.</text:number>
                <text:p text:style-name="al">lrk: landelijk register kinderopvang met gegevens van alle kinderopvangvoorzieningen in Nederland;</text:p>
              </text:list-item>
              <text:list-item text:style-override="id1-3-2-2-1-19">
                <text:number>j.</text:number>
                <text:p text:style-name="al">ouder(s): de bloed- of aanverwant in opgaande lijn of de pleegouder van een kind op wie de kinderopvang betrekking heeft, met dien verstande dat bij de beoordeling of sprake is van pleegouderschap een vergoeding op grond van de Jeugdwet buiten beschouwing blijft;</text:p>
              </text:list-item>
              <text:list-item text:style-override="id1-3-2-2-1-20">
                <text:number>k.</text:number>
                <text:p text:style-name="al">ouderbijdrage: het inkomensafhankelijke bedrag dat als vaste eigen bijdrage van de ouder verschuldigd is voor kinderopvang;</text:p>
              </text:list-item>
              <text:list-item text:style-override="id1-3-2-2-1-21">
                <text:number>l.</text:number>
                <text:p text:style-name="al">pedagogisch beleidsmedewerker: de persoon van 18 jaar of ouder die werkzaam is bij een kindercentrum, bezoldigd is en belast is met de totstandkoming en implementatie van pedagogische beleidsvoornemens of het coachen van beroepskrachten bij de uitvoering van hun werkzaamheden; </text:p>
              </text:list-item>
              <text:list-item text:style-override="id1-3-2-2-1-22">
                <text:number>m.</text:number>
                <text:p text:style-name="al">pedagogisch medewerker: de persoon van 18 jaar of ouder die werkzaam is bij een kindercentrum, bezoldigd is en belast is met de verzorging, de opvoeding en het bijdragen aan de ontwikkeling van kinderen en voldoet aan de opleidingseisen en scholingseisen voorschoolse educatie, zoals omschreven in de Wko. </text:p>
              </text:list-item>
              <text:list-item text:style-override="id1-3-2-2-1-23">
                <text:number>n.</text:number>
                <text:p text:style-name="al">peuter: een kind in de leeftijd van 2¼ jaar tot 4 jaar;</text:p>
              </text:list-item>
              <text:list-item text:style-override="id1-3-2-2-1-24">
                <text:number>o.</text:number>
                <text:p text:style-name="al">PSKE: Platform Samenwerkende Kindercentra Eindhoven;</text:p>
              </text:list-item>
            </text:list>
            <text:list text:style-name="id1-3-2-2-1-25">
              <text:list-item text:style-override="id1-3-2-2-1-25-1">
                <text:number>p.</text:number>
                <text:p text:style-name="al">subgroep: een groepje van 3-5 peuters met een VE indicatie die deel uitmaken van een reguliere VE groep en die tweemaal in de week twee uur als groepje extra ondersteuning krijgen van een extra pedagogisch medewerker op de groep;</text:p>
              </text:list-item>
            </text:list>
            <text:list text:style-name="id1-3-2-2-1-26">
              <text:list-item text:style-override="id1-3-2-2-1-26">
                <text:number>q.</text:number>
                <text:p text:style-name="al">voorschoolse educatie (VE): uitvoering van een door het college gesubsidieerd programma dat gericht is op het verbeteren van de voorwaarden voor het met succes instromen in het basisonderwijs voor kinderen die nog niet tot een school kunnen worden toegelaten. VE wordt aangeboden als onderdeel van de dagopvang in een kindercentrum. Kindercentra die VE verzorgen, moeten voldoen aan de eisen uit de Wet kinderopvang;</text:p>
              </text:list-item>
            </text:list>
            <text:list text:style-name="id1-3-2-2-1-27">
              <text:list-item text:style-override="id1-3-2-2-1-27-1">
                <text:number>r.</text:number>
                <text:p text:style-name="al">voorschoolse criteria: aanvullende voorschoolse eisen die de gemeente Eindhoven stelt aan voorschoolse voorzieningen en die worden getoetst door de GGD. Deze criteria zijn in de bijlage opgenomen;</text:p>
              </text:list-item>
            </text:list>
            <text:list text:style-name="id1-3-2-2-1-28">
              <text:list-item text:style-override="id1-3-2-2-1-28">
                <text:number>s.</text:number>
                <text:p text:style-name="al">VE-monitor: applicatie voor de verantwoording van de daadwerkelijke bestede uren voorschoolse educatie welke de aangeleverde verantwoording valideert;</text:p>
              </text:list-item>
              <text:list-item text:style-override="id1-3-2-2-1-29">
                <text:number>t.</text:number>
                <text:p text:style-name="al">VE-opslag: VE-tarief minus het fiscaal maximale uurtarief van datzelfde jaar; </text:p>
              </text:list-item>
              <text:list-item text:style-override="id1-3-2-2-1-30">
                <text:number>u.</text:number>
                <text:p text:style-name="al">VE-plaats: een kindplaats met een omvang van acht uur per week voor niet-geïndiceerde peuters en zestien uur voor geïndiceerde peuters gedurende maximaal 40 schoolweken. De acht uur wordt aangeboden op minimaal twee dagen per week en maximaal zes uur per dag, de zestien uur op minimaal drie dagen per week en maximaal zes uur per dag;</text:p>
              </text:list-item>
              <text:list-item text:style-override="id1-3-2-2-1-31">
                <text:number>v.</text:number>
                <text:p text:style-name="al">Wko: Wet kinderopvang.</text:p>
              </text:list-item>
              <text:list-item text:style-override="id1-3-2-2-1-32">
                <text:number/>
                <text:p text:style-name="al"/>
              </text:list-item>
              <text:list-item text:style-override="id1-3-2-2-1-33">
                <text:number/>
                <text:p text:style-name="al">
              <text:span text:style-name="nadrukvet">Artikel 2</text:span>
              <text:span text:style-name="nadrukvet"/>
              <text:span text:style-name="nadrukvet">Doel</text:span>
            </text:p>
              </text:list-item>
            </text:list>
            <text:p text:style-name="al">Met deze subsidieregeling wordt beoogd: </text:p>
            <text:list text:style-name="id1-3-2-2-1-35">
              <text:list-item text:style-override="id1-3-2-2-1-35-1">
                <text:number>a.</text:number>
                <text:p text:style-name="al">ouders zo laagdrempelig mogelijk, middels een inkomensafhankelijke ouderbijdrage, te stimuleren om hun peuter een gecertificeerde voorschoolse voorziening te laten bezoeken, om een doorgaande ontwikkelingslijn voorschool-vroegschool te bewerkstelligen en taalachterstanden tegen te gaan;</text:p>
              </text:list-item>
              <text:list-item text:style-override="id1-3-2-2-1-35-2">
                <text:number>b.</text:number>
                <text:p text:style-name="al">de inzet van de pedagogisch beleidsmedewerker in de VE te financieren om zo een kwaliteitsslag in de voorschool te bewerkstelligen; en</text:p>
              </text:list-item>
              <text:list-item text:style-override="id1-3-2-2-1-35-3">
                <text:number>c.</text:number>
                <text:p text:style-name="al">de inzet van de extra pedagogisch medewerker in de VE te financieren, waardoor peuters met een indicatie nog intensiever met taal in aanraking komen, wat bijdraagt aan het tegengaan van taalachterstanden. </text:p>
              </text:list-item>
            </text:list>
            <text:p text:style-name="al"/>
            <text:list text:style-name="id1-3-2-2-1-37">
              <text:list-item text:style-override="id1-3-2-2-1-37">
                <text:number/>
                <text:p text:style-name="al">
              <text:span text:style-name="nadrukvet">Artikel 3</text:span>
              <text:span text:style-name="nadrukvet"/>
              <text:span text:style-name="nadrukvet">Subsidieaanvrager</text:span>
            </text:p>
              </text:list-item>
            </text:list>
            <text:list text:style-name="id1-3-2-2-1-38">
              <text:list-item text:style-override="id1-3-2-2-1-38-1">
                <text:number/>
                <text:p text:style-name="al">Voor subsidie komen in aanmerking houders van gecertificeerde Eindhovense voorschoolse voorzieningen.</text:p>
              </text:list-item>
              <text:list-item text:style-override="id1-3-2-2-1-38-2">
                <text:number/>
                <text:p text:style-name="al"/>
              </text:list-item>
              <text:list-item text:style-override="id1-3-2-2-1-38-3">
                <text:number/>
                <text:p text:style-name="al"/>
              </text:list-item>
            </text:list>
            <text:list text:style-name="id1-3-2-2-1-39">
              <text:list-item text:style-override="id1-3-2-2-1-39">
                <text:number/>
                <text:p text:style-name="al">
              <text:span text:style-name="nadrukvet">Artikel 4</text:span>
              <text:span text:style-name="nadrukvet"/>
              <text:span text:style-name="nadrukvet"/>
              <text:span text:style-name="nadrukvet">De te subsidiëren activiteiten</text:span>
            </text:p>
              </text:list-item>
            </text:list>
            <text:list text:style-name="id1-3-2-2-1-40">
              <text:list-item text:style-override="id1-3-2-2-1-40-1">
                <text:number>1.</text:number>
                <text:p text:style-name="al">Een subsidie voorschoolse educatie voor een bezette VE-plaats wordt verleend mits deze bijdraagt aan het doel zoals beschreven in artikel 2 aanhef en onder a.</text:p>
              </text:list-item>
              <text:list-item text:style-override="id1-3-2-2-1-40-2">
                <text:number>2.</text:number>
                <text:p text:style-name="al">Een subsidie pedagogisch beleidsmedewerker in de VE wordt verleend mits deze bijdraagt aan het doel zoals beschreven in artikel 2 aanhef en onder b.</text:p>
              </text:list-item>
              <text:list-item text:style-override="id1-3-2-2-1-40-3">
                <text:number>3.</text:number>
                <text:p text:style-name="al">Een subsidie extra pedagogisch medewerker in de VE wordt verleend mits deze bijdraagt aan het doel zoals beschreven in artikel 2 aanhef en onder c.</text:p>
              </text:list-item>
              <text:list-item text:style-override="id1-3-2-2-1-40-4">
                <text:number/>
                <text:p text:style-name="al"/>
              </text:list-item>
              <text:list-item text:style-override="id1-3-2-2-1-40-5">
                <text:number/>
                <text:p text:style-name="al"/>
              </text:list-item>
            </text:list>
            <text:list text:style-name="id1-3-2-2-1-41">
              <text:list-item text:style-override="id1-3-2-2-1-41">
                <text:number/>
                <text:p text:style-name="al">
              <text:span text:style-name="nadrukvet">Artikel 5</text:span>
              <text:span text:style-name="nadrukvet"/>
              <text:span text:style-name="nadrukvet"/>
              <text:span text:style-name="nadrukvet">S</text:span>
              <text:span text:style-name="nadrukvet">ubsidievereisten</text:span>
              <text:span text:style-name="nadrukvet"/>
            </text:p>
              </text:list-item>
            </text:list>
            <text:list text:style-name="id1-3-2-2-1-42">
              <text:list-item text:style-override="id1-3-2-2-1-42-1">
                <text:number>1.</text:number>
                <text:p text:style-name="al">De subsidie wordt middels daartoe opgestelde aanvraagformulieren aangevraagd.</text:p>
              </text:list-item>
              <text:list-item text:style-override="id1-3-2-2-1-42-2">
                <text:number>2.</text:number>
                <text:p text:style-name="al">Om in aanmerking te komen voor de subsidie voorschoolse educatie wordt aanvullend voldaan aan de volgende vereisten:</text:p>
              </text:list-item>
              <text:list-item text:style-override="id1-3-2-2-1-42-3">
                <text:number>a.</text:number>
                <text:p text:style-name="al">De houder brengt de subsidie voorschoolse educatie in mindering op het door de ouder(s) van de peuters te betalen uurtarief voor gebruik van een VE-plaats. De houder bepaalt, aan de hand van door de ouder(s) te verstrekken actuele inkomensgegevens, de hoogte van de inkomensafhankelijke ouderbijdrage;</text:p>
              </text:list-item>
              <text:list-item text:style-override="id1-3-2-2-1-42-4">
                <text:number>b.</text:number>
                <text:p text:style-name="al">De subsidie voorschoolse educatie eindigt met ingang van de datum waarop de peuter om welke reden dan ook, de voorschoolse voorziening verlaat of wanneer het kind instroomt in het onderwijs/jeugdzorg; en</text:p>
              </text:list-item>
              <text:list-item text:style-override="id1-3-2-2-1-42-5">
                <text:number>c.</text:number>
                <text:p text:style-name="al">De houder uploadt elk kwartaal in de VE-monitor cumulatief per geplaatste peuter - waaraan per peuter een ondertekende machtiging van de ouder(s) ten grondslag ligt - de volgende gegevens:</text:p>
              </text:list-item>
              <text:list-item text:style-override="id1-3-2-2-1-42-6">
                <text:number>1.</text:number>
                <text:p text:style-name="al">Burger Service Nummer peuter </text:p>
              </text:list-item>
              <text:list-item text:style-override="id1-3-2-2-1-42-7">
                <text:number>2.</text:number>
                <text:p text:style-name="al">naam peuter</text:p>
              </text:list-item>
              <text:list-item text:style-override="id1-3-2-2-1-42-8">
                <text:number>3.</text:number>
                <text:p text:style-name="al">woonplaats peuter</text:p>
              </text:list-item>
              <text:list-item text:style-override="id1-3-2-2-1-42-9">
                <text:number>4.</text:number>
                <text:p text:style-name="al">geboortedatum peuter</text:p>
              </text:list-item>
              <text:list-item text:style-override="id1-3-2-2-1-42-10">
                <text:number>5.</text:number>
                <text:p text:style-name="al">geïndiceerd of niet-geïndiceerd</text:p>
              </text:list-item>
              <text:list-item text:style-override="id1-3-2-2-1-42-11">
                <text:number>6.</text:number>
                <text:p text:style-name="al">lrk –nummer voorschool</text:p>
              </text:list-item>
              <text:list-item text:style-override="id1-3-2-2-1-42-12">
                <text:number>7.</text:number>
                <text:p text:style-name="al">naam houder kinderopvang </text:p>
              </text:list-item>
              <text:list-item text:style-override="id1-3-2-2-1-42-13">
                <text:number>8.</text:number>
                <text:p text:style-name="al">wko/niet-wko</text:p>
              </text:list-item>
              <text:list-item text:style-override="id1-3-2-2-1-42-14">
                <text:number>9.</text:number>
                <text:p text:style-name="al">ouderbijdrage%</text:p>
              </text:list-item>
              <text:list-item text:style-override="id1-3-2-2-1-42-15">
                <text:number>3.</text:number>
                <text:p text:style-name="al">Om in aanmerking te komen voor de subsidie pedagogisch beleidsmedewerker wordt aanvullend voldaan aan de volgende vereisten: </text:p>
              </text:list-item>
              <text:list-item text:style-override="id1-3-2-2-1-42-16">
                <text:number>a.</text:number>
                <text:p text:style-name="al">Voor de functie pedagogisch beleidsmedewerker gelden de kwalificatie-eisen voor beleids- of stafmedewerker B uit de cao Kinderopvang. Ook de beleids- of stafmedewerker C mag de rol van pedagogisch beleidsmedewerker vervullen;</text:p>
              </text:list-item>
              <text:list-item text:style-override="id1-3-2-2-1-42-17">
                <text:number>b.</text:number>
                <text:p text:style-name="al">De inzet van de pedagogisch beleidsmedewerker is ten behoeve van de verhoging van de kwaliteit van voorschoolse educatie en betreft de totstandkoming en implementatie van beleidsvoornemens met betrekking tot voorschoolse educatie en coaching van beroepskrachten voorschoolse educatie;</text:p>
              </text:list-item>
              <text:list-item text:style-override="id1-3-2-2-1-42-18">
                <text:number>c.</text:number>
                <text:p text:style-name="al">In het pedagogisch beleidsplan dient opgenomen te worden hoe de pedagogisch beleidsmedewerker bijdraagt aan de versterking van de kwaliteit van de VE; en</text:p>
              </text:list-item>
              <text:list-item text:style-override="id1-3-2-2-1-42-19">
                <text:number>d.</text:number>
                <text:p text:style-name="al">De pedagogisch beleidsmedewerker heeft een erkende VE basistraining succesvol afgerond, of volgt aantoonbaar een erkende VE basistraining.</text:p>
              </text:list-item>
              <text:list-item text:style-override="id1-3-2-2-1-42-20">
                <text:number>4.</text:number>
                <text:p text:style-name="al">Om in aanmerking te komen voor de subsidie extra pedagogisch medewerker 2021 wordt aanvullend voldaan aan de volgende vereisten: </text:p>
              </text:list-item>
              <text:list-item text:style-override="id1-3-2-2-1-42-21">
                <text:number>a.</text:number>
                <text:p text:style-name="al">Een extra pedagogisch medewerker wordt ingezet op de groep gedurende 10 aaneengesloten weken (exclusief de schoolvakanties) in 2021; </text:p>
              </text:list-item>
              <text:list-item text:style-override="id1-3-2-2-1-42-22">
                <text:number>b.</text:number>
                <text:p text:style-name="al">De extra pedagogisch medewerker werkt in kleine subgroepjes van ca. 4 peuters met een VE indicatie (3 of 5 mag ook), 2x in de week 2 uur extra intensief aan taal, waardoor peuters nog intensiever, op een speelse manier, met taal in aanraking komen; </text:p>
              </text:list-item>
              <text:list-item text:style-override="id1-3-2-2-1-42-23">
                <text:number>c.</text:number>
                <text:p text:style-name="al">De extra pedagogisch medewerker staat normaal gesproken ook op de groep en is vertrouwd met de kinderen;</text:p>
              </text:list-item>
              <text:list-item text:style-override="id1-3-2-2-1-42-24">
                <text:number>d.</text:number>
                <text:p text:style-name="al">Het aanbod wordt verzorgd door een VE geschoolde pedagogisch medewerker; </text:p>
              </text:list-item>
              <text:list-item text:style-override="id1-3-2-2-1-42-25">
                <text:number>e.</text:number>
                <text:p text:style-name="al">Het werken in subgroepjes vindt plaats gedurende de reguliere VE tijden;</text:p>
              </text:list-item>
              <text:list-item text:style-override="id1-3-2-2-1-42-26">
                <text:number>f.</text:number>
                <text:p text:style-name="al">Indien er drie pedagogisch medewerkers op de groep staan (bij 9-16 kinderen), moeten er minimaal twee pedagogisch medewerkers VE geschoold zijn;</text:p>
              </text:list-item>
              <text:list-item text:style-override="id1-3-2-2-1-42-27">
                <text:number>g.</text:number>
                <text:p text:style-name="al">Indien er twee pedagogisch medewerkers op de groep staan (bij 1-8 kinderen), moeten twee pedagogisch medewerkers VE geschoold zijn; en</text:p>
              </text:list-item>
              <text:list-item text:style-override="id1-3-2-2-1-42-28">
                <text:number>h.</text:number>
                <text:p text:style-name="al">Het aanbod moet aansluiten op huidige VE programma/thema’s en aansluiten op de individuele ontwikkeling van het kind.</text:p>
              </text:list-item>
              <text:list-item text:style-override="id1-3-2-2-1-42-29">
                <text:number>5.</text:number>
                <text:p text:style-name="al">Om in aanmerking te komen voor de subsidie extra pedagogisch medewerker 2022 wordt aanvullend voldaan aan de volgende vereisten:</text:p>
              </text:list-item>
              <text:list-item text:style-override="id1-3-2-2-1-42-30">
                <text:number>a.</text:number>
                <text:p text:style-name="al">Een extra pedagogisch medewerker wordt ingezet op de groep gedurende 10 weken in een aaneengesloten periode (exclusief de schoolvakanties) in de periode januari t/m juli 2022 en gedurende 10 weken in een aaneengesloten periode (exclusief de schoolvakanties) in de periode september t/m december 2022; en</text:p>
              </text:list-item>
              <text:list-item text:style-override="id1-3-2-2-1-42-31">
                <text:number>b.</text:number>
                <text:p text:style-name="al">Er wordt voldaan aan de vereisten uit artikel 5 lid 4b t/m h.</text:p>
              </text:list-item>
            </text:list>
            <text:p text:style-name="al"/>
            <text:p text:style-name="al">
            <text:span text:style-name="nadrukvet">Artikel </text:span>
            <text:span text:style-name="nadrukvet">6</text:span>
            <text:span text:style-name="nadrukvet"/>
            <text:span text:style-name="nadrukvet"/>
            <text:span text:style-name="nadrukvet">Het subsidieplafond</text:span>
            <text:span text:style-name="nadrukvet">/de verdeling van de subsidie</text:span>
          </text:p>
            <text:list text:style-name="id1-3-2-2-1-45">
              <text:list-item text:style-override="id1-3-2-2-1-45-1">
                <text:number>1.</text:number>
                <text:p text:style-name="al">Het subsidieplafond wordt jaarlijks door het college vastgesteld.</text:p>
              </text:list-item>
              <text:list-item text:style-override="id1-3-2-2-1-45-2">
                <text:number>2.</text:number>
                <text:p text:style-name="al">Indien het bedrag, waarvoor op grond van deze subsidieregeling een subsidie zou moeten worden verleend aan degenen die daartoe tijdig een aanvraag hebben ingediend die aan de vereisten voldoen, groter is dan het op grond van het eerste lid vastgestelde subsidieplafond voor jaarlijkse subsidies, worden de betrokken subsidies naar evenredigheid verminderd.</text:p>
              </text:list-item>
            </text:list>
            <text:p text:style-name="al"/>
            <text:list text:style-name="id1-3-2-2-1-47">
              <text:list-item text:style-override="id1-3-2-2-1-47">
                <text:number/>
                <text:p text:style-name="al">
              <text:span text:style-name="nadrukvet">Artikel </text:span>
              <text:span text:style-name="nadrukvet">7</text:span>
              <text:span text:style-name="nadrukvet"/>
              <text:span text:style-name="nadrukvet">Subsidiehoogte</text:span>
            </text:p>
              </text:list-item>
            </text:list>
            <text:list text:style-name="id1-3-2-2-1-48">
              <text:list-item text:style-override="id1-3-2-2-1-48-1">
                <text:number>1.</text:number>
                <text:p text:style-name="al">De subsidie voorschoolse educatie die de houder ontvangt per geplaatste peuter, bedraagt het door het college vastgestelde uurtarief. Hierop wordt voor de eerste acht uur de inkomensafhankelijke ouderbijdrage in mindering gebracht. Voor de geïndiceerde uren (acht uur extra), geldt het door het college vastgestelde uurtarief, daarbij wordt geen inkomensafhankelijke ouderbijdrage in mindering gebracht.</text:p>
              </text:list-item>
            </text:list>
            <text:list text:style-name="id1-3-2-2-1-49">
              <text:list-item text:style-override="id1-3-2-2-1-49">
                <text:number>2.</text:number>
                <text:p text:style-name="al">De subsidie voorschoolse educatie wordt verstrekt aan de houder van de gecertificeerde voorschoolse voorziening voor maximaal 40 schoolweken voor het tijdvak van een kalenderjaar.</text:p>
              </text:list-item>
              <text:list-item text:style-override="id1-3-2-2-1-50">
                <text:number>3.</text:number>
                <text:p text:style-name="al">De subsidie pedagogisch beleidsmedewerker in de VE bedraagt 10 uur per doelgroeppeuter per locatie in de leeftijd van 2,5 tot 4 jaar tegen een door het college vastgesteld uurtarief.</text:p>
              </text:list-item>
            </text:list>
            <text:list text:style-name="id1-3-2-2-1-51">
              <text:list-item text:style-override="id1-3-2-2-1-51-1">
                <text:number>4.</text:number>
                <text:p text:style-name="al">De subsidie extra pedagogisch medewerker in de VE bedraagt niet meer dan het maximale aantal toegestane subgroepjes dat per houder is overeengekomen. </text:p>
              </text:list-item>
            </text:list>
            <text:list text:style-name="id1-3-2-2-1-52">
              <text:list-item text:style-override="id1-3-2-2-1-52">
                <text:number>5.</text:number>
                <text:p text:style-name="al">De subsidie extra pedagogisch medewerker in de VE bedraagt in 2021 € 1220,80 per subgroep (2x2 uur per week) voor een periode van in totaal 10 weken.</text:p>
              </text:list-item>
              <text:list-item text:style-override="id1-3-2-2-1-53">
                <text:number>6.</text:number>
                <text:p text:style-name="al">De subsidie extra pedagogisch medewerker in de VE bedraagt in 2022 € 2528,00 per subgroep (2x2 uur per week) voor een periode van in totaal 20 weken.</text:p>
              </text:list-item>
            </text:list>
            <text:p text:style-name="al"/>
            <text:p text:style-name="al">
            <text:span text:style-name="nadrukvet">Artikel 8 </text:span>
            <text:span text:style-name="nadrukvet"/>
            <text:span text:style-name="nadrukvet">Bij aanvraag in te dienen gegevens</text:span>
          </text:p>
            <text:list text:style-name="id1-3-2-2-1-56">
              <text:list-item text:style-override="id1-3-2-2-1-56-1">
                <text:number>1.</text:number>
                <text:p text:style-name="al">Voor de subsidie voorschoolse educatie bevat de aanvraag in aanvulling op de ASV Eindhoven: </text:p>
              </text:list-item>
              <text:list-item text:style-override="id1-3-2-2-1-56-2">
                <text:number>a.</text:number>
                <text:p text:style-name="al">Opgaven van het aantal peuters per houder (peildatum 1 september van het voorafgaande jaar); en</text:p>
              </text:list-item>
              <text:list-item text:style-override="id1-3-2-2-1-56-3">
                <text:number>b.</text:number>
                <text:p text:style-name="al">Een onderverdeling naar categorieën (wel kinderopvangtoeslag (Wko), geen kinderopvangtoeslag (niet-Wko), geïndiceerd, niet-geïndiceerd); </text:p>
              </text:list-item>
            </text:list>
            <text:list text:style-name="id1-3-2-2-1-57">
              <text:list-item text:style-override="id1-3-2-2-1-57-1">
                <text:number>2.</text:number>
                <text:p text:style-name="al">Voor de subsidie pedagogisch beleidsmedewerker bevat de aanvraag in aanvulling op de ASV Eindhoven: </text:p>
              </text:list-item>
              <text:list-item text:style-override="id1-3-2-2-1-57-2">
                <text:number>a.</text:number>
                <text:p text:style-name="al">Een raming van het aantal doelgroeppeuters per locatie per 1 januari van het te subsidiëren jaar in de leeftijd van 2,5 tot 4 jaar; </text:p>
              </text:list-item>
              <text:list-item text:style-override="id1-3-2-2-1-57-3">
                <text:number>3.</text:number>
                <text:p text:style-name="al">Voor de subsidie pedagogisch beleidsmedewerker 2021 en 2022 bevat de aanvraag in aanvulling op de ASV Eindhoven:</text:p>
                <text:list text:style-name="id1-3-2-2-1-57-3-3">
                  <text:list-item text:style-override="id1-3-2-2-1-57-3-3-1">
                    <text:number>a.</text:number>
                    <text:p text:style-name="al">het aantal subgroepjes, waarvoor subsidie wordt aangevraagd. Gemeente heeft in afstemming met het PSKE het aantal subgroepjes per houder bepaald. </text:p>
                  </text:list-item>
                </text:list>
              </text:list-item>
              <text:list-item text:style-override="id1-3-2-2-1-57-4">
                <text:number/>
                <text:p text:style-name="al"/>
              </text:list-item>
            </text:list>
            <text:list text:style-name="id1-3-2-2-1-58">
              <text:list-item text:style-override="id1-3-2-2-1-58">
                <text:number/>
                <text:p text:style-name="al">
              <text:span text:style-name="nadrukvet">Artikel </text:span>
              <text:span text:style-name="nadrukvet">9</text:span>
              <text:span text:style-name="nadrukvet"/>
              <text:span text:style-name="nadrukvet"/>
              <text:span text:style-name="nadrukvet">Verantwoording en vaststelling subsidie</text:span>
            </text:p>
              </text:list-item>
              <text:list-item text:style-override="id1-3-2-2-1-59">
                <text:number>1.</text:number>
                <text:p text:style-name="al">Uiterlijk vóór 1 mei in het jaar na afloop van het kalenderjaar waarvoor subsidie voorschoolse educatie is verleend, rapporteert de houder over het totaal van de hiervoor vermelde kwartaalgegevens.</text:p>
              </text:list-item>
              <text:list-item text:style-override="id1-3-2-2-1-60">
                <text:number>2.</text:number>
                <text:p text:style-name="al">De subsidie voorschoolse educatie wordt vastgesteld op de daadwerkelijk bestede uren per peuter aan de hand van het afgesproken uurtarief en onderverdeling naar categorieën van artikel 8 lid 1 onder b.</text:p>
              </text:list-item>
              <text:list-item text:style-override="id1-3-2-2-1-61">
                <text:number>3.</text:number>
                <text:p text:style-name="al">Uiterlijk vóór 1 mei in het jaar na afloop van het kalenderjaar waarvoor subsidie pedagogisch beleidsmedewerker is verleend, rapporteert de houder het werkelijke aantal doelgroeppeuters in de leeftijd van 2,5 tot 4 jaar op peildatum 1 januari van het jaar waarover subsidie is aangevraagd.</text:p>
              </text:list-item>
              <text:list-item text:style-override="id1-3-2-2-1-62">
                <text:number>4.</text:number>
                <text:p text:style-name="al">De subsidie extra pedagogisch beleidsmedewerker wordt vastgesteld op het werkelijke aantal doelgroeppeuters in de leeftijd van 2,5 tot 4 jaar op peildatum 1 januari van het jaar waarover subsidie is aangevraagd. </text:p>
              </text:list-item>
            </text:list>
            <text:list text:style-name="id1-3-2-2-1-63">
              <text:list-item text:style-override="id1-3-2-2-1-63-1">
                <text:number>5.</text:number>
                <text:p text:style-name="al">Uiterlijk vóór 1 mei in het jaar na afloop van het kalenderjaar waarvoor subsidie extra pedagogisch medewerker is verleend, versterkt de houder een kort inhoudelijk verslag en rapporteert de houder over </text:p>
                <text:list text:style-name="id1-3-2-2-1-63-1-3">
                  <text:list-item text:style-override="id1-3-2-2-1-63-1-3-1">
                    <text:number>a.</text:number>
                    <text:p text:style-name="al">het aantal subgroepjes;</text:p>
                  </text:list-item>
                  <text:list-item text:style-override="id1-3-2-2-1-63-1-3-2">
                    <text:number>b.</text:number>
                    <text:p text:style-name="al">het aantal weken dat er extra inzet is geweest; en</text:p>
                  </text:list-item>
                  <text:list-item text:style-override="id1-3-2-2-1-63-1-3-3">
                    <text:number>c.</text:number>
                    <text:p text:style-name="al">de ureninzet extra pedagogisch medewerker(s). </text:p>
                  </text:list-item>
                </text:list>
              </text:list-item>
            </text:list>
            <text:list text:style-name="id1-3-2-2-1-64">
              <text:list-item text:style-override="id1-3-2-2-1-64">
                <text:number>6.</text:number>
                <text:p text:style-name="al">De subsidie extra pedagogisch medewerker wordt vastgesteld op het werkelijke aantal subgroepjes, aantal weken dat er inzet is geweest van een extra pedagogisch medewerker en de bestede ureninzet extra pedagogisch medewerker(s).</text:p>
              </text:list-item>
              <text:list-item text:style-override="id1-3-2-2-1-65">
                <text:number/>
                <text:p text:style-name="al"/>
              </text:list-item>
              <text:list-item text:style-override="id1-3-2-2-1-66">
                <text:number/>
                <text:p text:style-name="al">
              <text:span text:style-name="nadrukvet">Artikel 10 Aanvraagtermijn</text:span>
            </text:p>
              </text:list-item>
              <text:list-item text:style-override="id1-3-2-2-1-67">
                <text:number/>
                <text:p text:style-name="al">Voor de subsidie extra pedagogisch medewerker moet voor de activiteiten in 2021, in afwijking van het bepaalde in de ASV Eindhoven, een aanvraag worden ingediend voor 14 september 2021.</text:p>
              </text:list-item>
              <text:list-item text:style-override="id1-3-2-2-1-68">
                <text:number/>
                <text:p text:style-name="al"/>
              </text:list-item>
              <text:list-item text:style-override="id1-3-2-2-1-69">
                <text:number/>
                <text:p text:style-name="al">
              <text:span text:style-name="nadrukvet">Artikel </text:span>
              <text:span text:style-name="nadrukvet">1</text:span>
              <text:span text:style-name="nadrukvet">1</text:span>
              <text:span text:style-name="nadrukvet"/>
              <text:span text:style-name="nadrukvet">Inwerkingtreding</text:span>
            </text:p>
              </text:list-item>
            </text:list>
            <text:list text:style-name="id1-3-2-2-1-70">
              <text:list-item text:style-override="id1-3-2-2-1-70-1">
                <text:number>1.</text:number>
                <text:p text:style-name="al">Deze subsidieregeling treedt voor wat betreft de subsidie zoals beschreven in artikel 4 lid 1 in werking met ingang van de dag volgend op haar bekendmaking en geldt voor aanvragen betrekking hebbende op activiteiten vanaf 1 januari 2022.</text:p>
              </text:list-item>
              <text:list-item text:style-override="id1-3-2-2-1-70-2">
                <text:number>2.</text:number>
                <text:p text:style-name="al">Deze subsidieregeling treedt voor wat betreft de subsidie zoals beschreven in artikel 4 lid 2 in werking met ingang van de dag volgend op haar bekendmaking en geldt voor aanvragen betrekking hebbende op activiteiten vanaf 1 januari 2022.</text:p>
              </text:list-item>
              <text:list-item text:style-override="id1-3-2-2-1-70-3">
                <text:number>3.</text:number>
                <text:p text:style-name="al">Deze subsidieregeling treedt voor wat betreft de subsidie zoals beschreven in artikel 4 lid 3 in werking met ingang van de dag volgend op haar bekendmaking.</text:p>
              </text:list-item>
            </text:list>
            <text:p text:style-name="al"/>
            <text:p text:style-name="al">Eindhoven, 7 september 2021 </text:p>
            <text:p text:style-name="al">Het college van burgemeester en wethouders van Eindhoven, </text:p>
            <text:p text:style-name="al">,burgemeester </text:p>
            <text:p text:style-name="al">,secretaris</text:p>
            <text:p text:style-name="al"/>
            <text:p text:style-name="al"/>
            <text:p text:style-name="al">
            <text:span text:style-name="nadrukvet">Bijlage Gemeentelijke VE criteria voor voorschoolse instellingen in Eindhoven</text:span>
          </text:p>
            <text:p text:style-name="al"/>
            <text:section text:name="table_id1-3-2-2-1-80" text:style-name="table">
              <text:p text:style-name="table_top"/>
              <table:table table:style-name="tgroup">
                <table:table-column table:style-name="id1-3-2-2-1-80-1-1"/>
                <table:table-column table:style-name="id1-3-2-2-1-80-1-2"/>
                <table:table-column table:style-name="id1-3-2-2-1-80-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Hersteltermij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voorschool voldoet aan de wettelijke vereisten.</text:p>
                  </table:table-cell>
                  <table:table-cell table:style-name="entry" table:number-rows-spanned="1" table:number-columns-spanned="1">
                    <text:p text:style-name="table_al">Zoals vastgelegd in beleidsregel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voorschool verzorgt VE peuteropvang op vaste momenten waarin kinderen vanaf 2¼ jaar in een horizontale groepssamenstelling deelnemen. </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e verzorgen VE aanbod heeft een omvang van acht uur per week voor niet-geïndiceerde peuters en zestien uur voor geïndiceerde peuters gedurende maximaal 40 schoolweken. De acht uur wordt aangeboden op minimaal twee dagen per week en maximaal zes uur per dag, de zestien uur op minimaal drie dagen per week en maximaal zes uur per dag.</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voorschool hanteert een op het leerlingvolgsysteem van de basisschoolpartner afgestemd kindvolgsysteem.</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Er worden beredeneerd aantoonbaar* op de individuele ontwikkeling gerichte activiteiten aangeboden, waarbij gewerkt wordt aan de vier ontwikkelingsdomeinen zoals beschreven door SLO (sociaal-emotioneel, taal, rekenen, motoriek). </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r worden beredeneerd aantoonbaar* op groepsniveau gerichte activiteiten aangeboden, waarbij gewerkt wordt aan de vier ontwikkelingsdomeinen zoals beschreven door SLO (sociaal-emotioneel, taal, rekenen, motoriek). </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n het pedagogisch plan is (zo concreet en toetsbaar mogelijk) de wijze waarop integratie van peuters met en zonder indicatie wordt bevorderd (samen leren en spelen) beschreven.</text:p>
                    <text:p text:style-name="table_al">De voorschool handelt in de praktijk conform de beschreven wijze waarop integratie van peuters met en zonder indicatie wordt bevorderd. </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Er is per SPILcentrum een actueel integraal ouderbeleidsplan voorschool/vroegschool.</text:p>
                    <text:p text:style-name="table_al">Indien een school niet aan bovenstaande verplichting voldoet, dient door de voorschool aangetoond te worden dat zij - van hun kant - voldoende inzet pleegt om tot een actueel integraal ouderbeleidsplan te komen. </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e voorschoolse instelling heeft schriftelijk vastgelegd hoe pedagogische medewerkers met de aanvullend beschikbare voorbereidings- en evaluatietijd (voor- en nawerk) om dienen te gaan en handelen daar ook naar. Uit de schriftelijke vastlegging blijkt dat sprake is van planmatig (Plan-Do-Check-Act), op het verbeteren van de pedagogisch didactische aanpak gericht, handelen.</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onderwijs is vanuit hun regie- en coördinatiefunctie aangewezen als eerst verantwoordelijke voor </text:p>
                    <text:p text:style-name="table_al">de pedagogisch didactische doorgaande lijn tussen voor- en vroegschool </text:p>
                    <text:p text:style-name="table_al">het bieden van een SPILbrede ondersteuning die wordt gekenmerkt door één kind, één plan, één regisseur</text:p>
                    <text:p text:style-name="table_al">een Pedagogisch Educatief Raamplan SPIL (een vierjaarlijks te actualiseren SPILbreed samenwerkingsplan), een jaarplan SPIL en een VE verbeterplan. </text:p>
                    <text:p text:style-name="table_al">Dit leidt tot de volgende eis voor een voorschool:</text:p>
                    <text:p text:style-name="table_al">Er is sprake van een vastgelegde samenwerking met een SPILcentrum of basisschool.</text:p>
                    <text:p text:style-name="table_al">De voorschool kan deze samenwerking aantonen via bovengenoemde plannen. Indien een school niet aan bovenstaande verplichting voldoet, dient door de voorschool aangetoond te worden dat zij - van hun kant - voldoende inzet pleegt om tot deze samenwerking te komen. </text:p>
                    <text:p text:style-name="table_al">Een standalone voorschool heeft een samenwerkingsovereenkomst met één of meerdere scholen voor minimaal 50% van de instromende kinderen en beschrijft minimaal de volgende zaken: </text:p>
                    <text:p text:style-name="table_al"/>
                    <text:list text:style-name="id1-3-2-2-1-80-1-4-11-2-10">
                      <text:list-item text:style-override="id1-3-2-2-1-80-1-4-11-2-10-1">
                        <text:number>i.</text:number>
                        <text:p text:style-name="table_al">
                          <text:span text:style-name="nadrukcur">de wijze waarop het VE programma, het </text:span>
                          <text:span text:style-name="nadrukcur">kindvolgsysteem</text:span>
                          <text:span text:style-name="nadrukcur"> en het VE beleid op elkaar aansluiten,</text:span>
                        </text:p>
                      </text:list-item>
                      <text:list-item text:style-override="id1-3-2-2-1-80-1-4-11-2-10-2">
                        <text:number>ii.</text:number>
                        <text:p text:style-name="table_al">
                          <text:span text:style-name="nadrukcur">wijze waarop een ‘warme’ overdracht wordt gerealiseerd, </text:span>
                        </text:p>
                      </text:list-item>
                      <text:list-item text:style-override="id1-3-2-2-1-80-1-4-11-2-10-3">
                        <text:number>iii.</text:number>
                        <text:p text:style-name="table_al">
                          <text:span text:style-name="nadrukcur">wijze waarop tussentijds terugkoppeling kan plaatsvinden, </text:span>
                        </text:p>
                      </text:list-item>
                      <text:list-item text:style-override="id1-3-2-2-1-80-1-4-11-2-10-4">
                        <text:number>iv.</text:number>
                        <text:p text:style-name="table_al">
                          <text:span text:style-name="nadrukcur">wijze waarop de kwaliteitsmanager van de organisatie deel kan nemen aan specifiek zorgoverleg, </text:span>
                        </text:p>
                      </text:list-item>
                      <text:list-item text:style-override="id1-3-2-2-1-80-1-4-11-2-10-5">
                        <text:number>v.</text:number>
                        <text:p text:style-name="table_al">
                          <text:span text:style-name="nadrukcur">frequentie en wijze waarop de samenwerking geëvalueerd wordt. </text:span>
                        </text:p>
                      </text:list-item>
                      <text:list-item text:style-override="id1-3-2-2-1-80-1-4-11-2-10-6">
                        <text:number>vi.</text:number>
                        <text:p text:style-name="table_al">
                          <text:span text:style-name="nadrukcur">de wijze waarop aandachtspunten uit inspecties worden afgestemd. </text:span>
                        </text:p>
                      </text:list-item>
                    </text:list>
                    <text:p text:style-name="table_al"/>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pedagogisch beleidsmedewerker in de voorschool (per 1 januari 2022 wettelijke verplicht) heeft een erkende VE basistraining succesvol afgerond, of volgt aantoonbaar een erkende VE basistraining.</text:p>
                  </table:table-cell>
                  <table:table-cell table:style-name="entry" table:number-rows-spanned="1" table:number-columns-spanned="1">
                    <text:p text:style-name="table_al">2 maanden</text:p>
                  </table:table-cell>
                </table:table-row>
              </table:table>
              <text:p text:style-name="table_bottom"/>
            </text:section>
            <text:p text:style-name="al">*<text:span text:style-name="nadrukcur">dit blijkt uit observaties, uit schrift en uit dialoog tussen voorschool en GGD-inspecteur.</text:span></text:p>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12402</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402</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402</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Onderwijs en wetenschap | Organisatie en beleid</meta:user-defined>
    <meta:user-defined meta:name="DC.source">titel 4.2 van de Algemene wet bestuursrecht]|[1.0:c:BWBR0005537&amp;titeldeel=4.2&amp;g=2021-07-23</meta:user-defined>
    <meta:user-defined meta:name="DC.source">https://lokaleregelgeving.overheid.nl/CVDR105464/5</meta:user-defined>
    <meta:user-defined meta:name="DCTERMS.alternative">subsidieregeling voorschoolse educatie en pedagogisch beleidsmedewerker</meta:user-defined>
    <dc:language>nl</dc:language>
    <meta:user-defined meta:name="OVERHEIDop.locatietype/OVERHEIDop.gebiedsmarkering">Gemeente</meta:user-defined>
    <meta:user-defined meta:name="DC.title">Subsidieregeling voorschoolse educatie en pedagogisch beleidsmedewerker</meta:user-defined>
    <meta:user-defined meta:name="DCTERMS.W3CDTF/DCTERMS.available">2021-09-13</meta:user-defined>
    <meta:user-defined meta:name="DCTERMS.W3CDTF/OVERHEIDop.jaargang">2021</meta:user-defined>
    <meta:user-defined meta:name="OVERHEIDop.publicationIssue">312402</meta:user-defined>
    <meta:user-defined meta:name="OVERHEIDop.betreftRegeling">CVDR661899_1</meta:user-defined>
    <meta:user-defined meta:name="xs:date/OVERHEIDop.startdatum">2021-09-14</meta:user-defined>
    <meta:user-defined meta:name="OVERHEIDop.GmbID/DC.identifier">gmb-2021-312402</meta:user-defined>
    <meta:user-defined meta:name="OVERHEIDop.versieInformatie"/>
  </office:meta>
</office:document-meta>
</file>