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U perceelnr. 3172 Slochteren, Verlenging beslistermijn omgevingsvergunning (reguliere procedure) Z2021-007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gemeente Slochteren, sectie U, perceelnummer 3172, voor het bouwen van een woning, ingediend op 17 augustus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39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ectie U perceelnr. 3172 Slochteren, Verlenging beslistermijn omgevingsvergunning (reguliere procedure) Z2021-007433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98</meta:user-defined>
    <meta:user-defined meta:name="OVERHEIDop.GmbID/DC.identifier">gmb-2021-312398</meta:user-defined>
    <meta:user-defined meta:name="OVERHEIDop.versieInformatie"/>
  </office:meta>
</office:document-meta>
</file>