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geweg 17 in Veessen: het tijdelijke bewon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 september 2021 een omgevingsvergunning heeft verleend voor het tijdelijke bewonen van een recreatiewoning op het perceel Hogeweg 17 in Veessen (verzenddatum: 6 september 2021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12392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9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9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29923</meta:user-defined>
    <meta:user-defined meta:name="DCTERMS.abstract">Verleende omgevingsvergunningen Hogeweg 17 in Veessen: het tijdelijke bewonen van een recreatiewoning</meta:user-defined>
    <dc:language>nl</dc:language>
    <meta:user-defined meta:name="OVERHEIDop.locatietype/OVERHEIDop.gebiedsmarkering">Adres</meta:user-defined>
    <meta:user-defined meta:name="DC.title">Verleende omgevingsvergunning Hogeweg 17 in Veessen: het tijdelijke bewonen van een recreatiewonin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2392</meta:user-defined>
    <meta:user-defined meta:name="OVERHEIDop.GmbID/DC.identifier">gmb-2021-312392</meta:user-defined>
    <meta:user-defined meta:name="OVERHEIDop.versieInformatie"/>
  </office:meta>
</office:document-meta>
</file>