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ngdijk tussen nummer 19 en 25 in Ter Aar - het baggeren van de Langeraarse Plassen en het aanleggen van een baggerdep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gdijk tussen nummer 19 en 25 in Ter Aar - zaaknummer W-2021-0300 - aanvraag  omgevingsvergunning  voor het baggeren van de Langeraarse Plassen en het aanleggen van een baggerdepot - ingekomen op 2 september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2387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387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387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Ringdijk tussen nummer 19 en 25 in Ter Aar - het baggeren van de Langeraarse Plassen en het aanleggen van een baggerdepot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387</meta:user-defined>
    <meta:user-defined meta:name="OVERHEIDop.GmbID/DC.identifier">gmb-2021-312387</meta:user-defined>
    <meta:user-defined meta:name="OVERHEIDop.versieInformatie"/>
  </office:meta>
</office:document-meta>
</file>