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Bongerd 2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september 2021 een besluit genomen op de aanvraag Vergunning APV voor ontheffing voor het tijdelijk gebruiken van parkeerplaatsen op locatie Bongerd 2 in Wier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VG_APV-20211013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0 september 2021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12382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382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382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Vergunning APV Bongerd 2 in Wierden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382</meta:user-defined>
    <meta:user-defined meta:name="OVERHEIDop.GmbID/DC.identifier">gmb-2021-312382</meta:user-defined>
    <meta:user-defined meta:name="OVERHEIDop.versieInformatie"/>
  </office:meta>
</office:document-meta>
</file>