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uitbreiden van de hal door verplaatsen van de voordeur naar de voorgevel, Het Puyven 6 5672RE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uitbreiden van de hal door verplaatsen van de voordeur naar de voorgevel</text:p>
            <text:p text:style-name="common-al">Locatie: Het Puyven 6 5672RE Nuenen</text:p>
            <text:p text:style-name="common-al">Zaaknummer: 0820279670</text:p>
            <text:p text:style-name="last-al">Verlengd tot 25-10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12380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380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380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79670</meta:user-defined>
    <meta:user-defined meta:name="DCTERMS.abstract">het uitbreiden van de hal door verplaatsen van de voordeur naar de voorgevel</meta:user-defined>
    <dc:language>nl</dc:language>
    <meta:user-defined meta:name="OVERHEIDop.locatietype/OVERHEIDop.gebiedsmarkering">Punt</meta:user-defined>
    <meta:user-defined meta:name="DC.title">gemeente Nuenen, Gerwen en Nederwetten, verlenging beslistermijn aanvraag omgevingsvergunning voor het uitbreiden van de hal door verplaatsen van de voordeur naar de voorgevel, Het Puyven 6 5672RE Nuenen: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380</meta:user-defined>
    <meta:user-defined meta:name="OVERHEIDop.GmbID/DC.identifier">gmb-2021-312380</meta:user-defined>
    <meta:user-defined meta:name="OVERHEIDop.versieInformatie"/>
  </office:meta>
</office:document-meta>
</file>