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ijpestraat 18, 2131 AZ, plaatsen van een verhoogde nok met aan de voorgevel een dakkapel, 28-01-2021, zaaknummer 4469667, olonummer 57817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3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18.785 480500.595</meta:user-defined>
    <meta:user-defined meta:name="DC.title">Aangevraagde omgevingsvergunning, Hoofddorp, Zijpestraat 18, 2131 AZ, plaatsen van een verhoogde nok met aan de voorgevel een dakkapel, 28-01-2021, zaaknummer 4469667, olonummer 5781751.</meta:user-defined>
    <meta:user-defined meta:name="OVERHEID.PostcodeHuisnummer/OVERHEIDop.postcodeHuisnummer">2131AZ 18</meta:user-defined>
    <meta:user-defined meta:name="OVERHEIDop.straatnaam">Zijpestraat</meta:user-defined>
    <meta:user-defined meta:name="OVERHEIDop.woonplaats">Hoofddorp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38</meta:user-defined>
    <meta:user-defined meta:name="OVERHEIDop.GmbID/DC.identifier">gmb-2021-31238</meta:user-defined>
    <meta:user-defined meta:name="OVERHEIDop.versieInformatie"/>
  </office:meta>
</office:document-meta>
</file>