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Jipsingboertangerweg 132, Sellingen, plaatsen blokhut, datum: 8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237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7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Jipsingboertangerweg 132, Sellingen, plaatsen blokhut, datum: 8 september 202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376</meta:user-defined>
    <meta:user-defined meta:name="OVERHEIDop.GmbID/DC.identifier">gmb-2021-312376</meta:user-defined>
    <meta:user-defined meta:name="OVERHEIDop.versieInformatie"/>
  </office:meta>
</office:document-meta>
</file>