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oekenmarkt Ulvenhout, Slotlaan 104A 4851E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5113</text:p>
            <text:p text:style-name="common-al">Ingekomen: 02-09-2021</text:p>
            <text:p text:style-name="common-al">Locatie: Slotlaan 104A 4851EE Ulvenhout</text:p>
            <text:p text:style-name="common-al">Omschrijving: Melding Evenement</text:p>
            <text:p text:style-name="common-al">Periode: op 25-09-2021 10:00 uur tot 25-09-2021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37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7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7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113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Boekenmarkt Ulvenhout, Slotlaan 104A 4851EE Ulvenhout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74</meta:user-defined>
    <meta:user-defined meta:name="OVERHEIDop.GmbID/DC.identifier">gmb-2021-312374</meta:user-defined>
    <meta:user-defined meta:name="OVERHEIDop.versieInformatie"/>
  </office:meta>
</office:document-meta>
</file>