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orpsstraat 83, Vriescheloo, plaatsen dakkapel, datum: 8 sept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236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6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Dorpsstraat 83, Vriescheloo, plaatsen dakkapel, datum: 8 september 2021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369</meta:user-defined>
    <meta:user-defined meta:name="OVERHEIDop.GmbID/DC.identifier">gmb-2021-312369</meta:user-defined>
    <meta:user-defined meta:name="OVERHEIDop.versieInformatie"/>
  </office:meta>
</office:document-meta>
</file>