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enbrug, De Eikenhorst 5, 7985 NP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62 eiken en 9 beuken, ontvangstdatum 08-09-2021, zaaknummer 3120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36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euwenbrug, De Eikenhorst 5, 7985 NP,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68</meta:user-defined>
    <meta:user-defined meta:name="OVERHEIDop.GmbID/DC.identifier">gmb-2021-312368</meta:user-defined>
    <meta:user-defined meta:name="OVERHEIDop.versieInformatie"/>
  </office:meta>
</office:document-meta>
</file>