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anleggen van een in- en uitrit, De Biezen te Boskoop, V2021/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iezen te Boskoop</text:p>
            <text:p text:style-name="common-al"/>
            <text:p text:style-name="common-al">V2021/723</text:p>
            <text:p text:style-name="common-al">het tijdelijk aanleggen van een in- en uitrit</text:p>
            <text:p text:style-name="last-al">Datum indiening: 2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36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6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6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Alphen aan den Rijn - aanvraag omgevingsvergunning: het tijdelijk aanleggen van een in- en uitrit, De Biezen te Boskoop, V2021/723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67</meta:user-defined>
    <meta:user-defined meta:name="OVERHEIDop.GmbID/DC.identifier">gmb-2021-312367</meta:user-defined>
    <meta:user-defined meta:name="OVERHEIDop.versieInformatie"/>
  </office:meta>
</office:document-meta>
</file>