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ellendoorn Rally (proef Mageleresch)</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 Proef Mageleresch (rondom Den Ham)</text:p>
            <text:p text:style-name="common-al">Wat: Organiseren van de Hellendoorn Rally </text:p>
            <text:p text:style-name="common-al">Wanneer: Op 18-09-2021 van 06:00 tot 23:00 uur</text:p>
            <text:p text:style-name="common-al">Verzonden: 9-9-2021 zaaknummer 1700ESUITE3367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3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36792021</meta:user-defined>
    <meta:user-defined meta:name="DCTERMS.abstract">houden van de Hellendoorn Rally op 18-9-2021 van 06.00 tot 23.00</meta:user-defined>
    <dc:language>nl</dc:language>
    <meta:user-defined meta:name="OVERHEIDop.locatietype/OVERHEIDop.gebiedsmarkering">Punt</meta:user-defined>
    <meta:user-defined meta:name="DC.title">Gemeente Twenterand - verleende vergunning, Hellendoorn Rally (proef Mageleresch)</meta:user-defined>
    <meta:user-defined meta:name="DCTERMS.W3CDTF/DCTERMS.available">2021-09-15</meta:user-defined>
    <meta:user-defined meta:name="DCTERMS.W3CDTF/OVERHEIDop.jaargang">2021</meta:user-defined>
    <meta:user-defined meta:name="OVERHEIDop.publicationIssue">312366</meta:user-defined>
    <meta:user-defined meta:name="OVERHEIDop.GmbID/DC.identifier">gmb-2021-312366</meta:user-defined>
    <meta:user-defined meta:name="OVERHEIDop.versieInformatie"/>
  </office:meta>
</office:document-meta>
</file>