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Lupinesingel 71 te Alphen aan den Rijn, V2021/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71 te Alphen aan den Rijn</text:p>
            <text:p text:style-name="common-al">2403 CM</text:p>
            <text:p text:style-name="common-al">V2021/724</text:p>
            <text:p text:style-name="common-al">het plaatsen van een dakkapel op het achtergeveldakvlak</text:p>
            <text:p text:style-name="last-al">Datum indiening: 2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236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geveldakvlak, Lupinesingel 71 te Alphen aan den Rijn, V2021/724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65</meta:user-defined>
    <meta:user-defined meta:name="OVERHEIDop.GmbID/DC.identifier">gmb-2021-312365</meta:user-defined>
    <meta:user-defined meta:name="OVERHEIDop.versieInformatie"/>
  </office:meta>
</office:document-meta>
</file>