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Fonteinkruid 8 te Alphen aan den Rijn, V2021/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onteinkruid 8 te Alphen aan den Rijn</text:p>
            <text:p text:style-name="common-al">2408 LC</text:p>
            <text:p text:style-name="common-al">V2021/725</text:p>
            <text:p text:style-name="common-al">het plaatsen van een dakkapel op het voorgeveldakvlak</text:p>
            <text:p text:style-name="last-al">Datum indiening: 3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236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6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6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Fonteinkruid 8 te Alphen aan den Rijn, V2021/725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61</meta:user-defined>
    <meta:user-defined meta:name="OVERHEIDop.GmbID/DC.identifier">gmb-2021-312361</meta:user-defined>
    <meta:user-defined meta:name="OVERHEIDop.versieInformatie"/>
  </office:meta>
</office:document-meta>
</file>