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tijdelijke vergunning van de opslagruimte (10 jaar), Frederik Hendrikstraat 2 te Alphen aan den Rijn, V2021/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 Hendrikstraat 2 te Alphen aan den Rijn</text:p>
            <text:p text:style-name="common-al">2405 ES</text:p>
            <text:p text:style-name="common-al">V2021/726</text:p>
            <text:p text:style-name="common-al">het verlengen van de tijdelijke vergunning van de opslagruimte (10 jaar)</text:p>
            <text:p text:style-name="last-al">Datum indiening: 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5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tijdelijke vergunning van de opslagruimte (10 jaar), Frederik Hendrikstraat 2 te Alphen aan den Rijn, V2021/726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59</meta:user-defined>
    <meta:user-defined meta:name="OVERHEIDop.GmbID/DC.identifier">gmb-2021-312359</meta:user-defined>
    <meta:user-defined meta:name="OVERHEIDop.versieInformatie"/>
  </office:meta>
</office:document-meta>
</file>