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nseweg 3 in Heerde: het realiser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september 2021 een omgevingsvergunning heeft verleend voor het realiseren van een tijdelijke woonunit op het perceel Meenseweg 3 in Heerde (verzenddatum: 7 september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35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0346</meta:user-defined>
    <meta:user-defined meta:name="DCTERMS.abstract">Verleende omgevingsvergunningen Meenseweg 3 in Heerde: het realiseren van een tijdelijke woonunit</meta:user-defined>
    <dc:language>nl</dc:language>
    <meta:user-defined meta:name="OVERHEIDop.locatietype/OVERHEIDop.gebiedsmarkering">Adres</meta:user-defined>
    <meta:user-defined meta:name="DC.title">Verleende omgevingsvergunning Meenseweg 3 in Heerde: het realiseren van een tijdelijke woonuni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358</meta:user-defined>
    <meta:user-defined meta:name="OVERHEIDop.GmbID/DC.identifier">gmb-2021-312358</meta:user-defined>
    <meta:user-defined meta:name="OVERHEIDop.versieInformatie"/>
  </office:meta>
</office:document-meta>
</file>