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het bouwen van een veranda en het aanleggen van steigers en vlonders, Hoorn 80 te Alphen aan den Rijn, V2021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80 te Alphen aan den Rijn</text:p>
            <text:p text:style-name="common-al">2404 HJ</text:p>
            <text:p text:style-name="common-al">V2021/728</text:p>
            <text:p text:style-name="common-al">het plaatsen van een erfafscheiding, het bouwen van een veranda en het aanleggen van steigers en vlonders</text:p>
            <text:p text:style-name="last-al">Datum indiening: 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5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erfafscheiding, het bouwen van een veranda en het aanleggen van steigers en vlonders, Hoorn 80 te Alphen aan den Rijn, V2021/728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52</meta:user-defined>
    <meta:user-defined meta:name="OVERHEIDop.GmbID/DC.identifier">gmb-2021-312352</meta:user-defined>
    <meta:user-defined meta:name="OVERHEIDop.versieInformatie"/>
  </office:meta>
</office:document-meta>
</file>