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eschoeiing ten gevolge van reconstructie woonstraat, Enterij 2 te Boskoop, V2021/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terij 2 te Boskoop</text:p>
            <text:p text:style-name="common-al">2771 MX</text:p>
            <text:p text:style-name="common-al">V2021/605</text:p>
            <text:p text:style-name="common-al">het vervangen van de bestaande beschoeiing ten gevolge van reconstructie woonstraat</text:p>
            <text:p text:style-name="common-al">Datum verleend: 6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4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beschoeiing ten gevolge van reconstructie woonstraat, Enterij 2 te Boskoop, V2021/605</meta:user-defined>
    <meta:user-defined meta:name="DCTERMS.W3CDTF/DCTERMS.available">2021-09-13</meta:user-defined>
    <meta:user-defined meta:name="DCTERMS.W3CDTF/OVERHEIDop.jaargang">2021</meta:user-defined>
    <meta:user-defined meta:name="OVERHEIDop.publicationIssue">312349</meta:user-defined>
    <meta:user-defined meta:name="OVERHEIDop.GmbID/DC.identifier">gmb-2021-312349</meta:user-defined>
    <meta:user-defined meta:name="OVERHEIDop.versieInformatie"/>
  </office:meta>
</office:document-meta>
</file>