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Wirdum, sectie F, perceelnummer 575 nabij Moskoureed, (11048488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34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astraal gemeente Wirdum, sectie F, perceelnummer 575 nabij Moskoureed, (11048488) bouwen van een nieuwe woning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347</meta:user-defined>
    <meta:user-defined meta:name="OVERHEIDop.GmbID/DC.identifier">gmb-2021-312347</meta:user-defined>
    <meta:user-defined meta:name="OVERHEIDop.versieInformatie"/>
  </office:meta>
</office:document-meta>
</file>