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uitbreiden en verduurzamen van de bestaande sporthal, Verbreepark 25 te Benthuizen, V2021/5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breepark 25 te Benthuizen</text:p>
            <text:p text:style-name="common-al">2731 BR</text:p>
            <text:p text:style-name="common-al">V2021/509</text:p>
            <text:p text:style-name="common-al">het verbouwen, uitbreiden en verduurzamen van de bestaande sporthal</text:p>
            <text:p text:style-name="common-al">Datum verleend: 6 sept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2346</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46</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46</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bouwen, uitbreiden en verduurzamen van de bestaande sporthal, Verbreepark 25 te Benthuizen, V2021/509</meta:user-defined>
    <meta:user-defined meta:name="DCTERMS.W3CDTF/DCTERMS.available">2021-09-13</meta:user-defined>
    <meta:user-defined meta:name="DCTERMS.W3CDTF/OVERHEIDop.jaargang">2021</meta:user-defined>
    <meta:user-defined meta:name="OVERHEIDop.publicationIssue">312346</meta:user-defined>
    <meta:user-defined meta:name="OVERHEIDop.GmbID/DC.identifier">gmb-2021-312346</meta:user-defined>
    <meta:user-defined meta:name="OVERHEIDop.versieInformatie"/>
  </office:meta>
</office:document-meta>
</file>