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geweigerde omgevingsvergunning: het aanleggen van een inrit, Anna Van Burenlaan 9 te Alphen aan den Rijn, V2021/6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nna Van Burenlaan 9 te Alphen aan den Rijn</text:p>
            <text:p text:style-name="common-al">2404 GA</text:p>
            <text:p text:style-name="common-al">V2021/662</text:p>
            <text:p text:style-name="common-al">het aanleggen van een in- en uitrit</text:p>
            <text:p text:style-name="common-al">Datum geweigerd: 6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2344</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44</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44</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phen aan den Rijn - geweigerde omgevingsvergunning: het aanleggen van een inrit, Anna Van Burenlaan 9 te Alphen aan den Rijn, V2021/662</meta:user-defined>
    <meta:user-defined meta:name="DCTERMS.W3CDTF/DCTERMS.available">2021-09-13</meta:user-defined>
    <meta:user-defined meta:name="DCTERMS.W3CDTF/OVERHEIDop.jaargang">2021</meta:user-defined>
    <meta:user-defined meta:name="OVERHEIDop.publicationIssue">312344</meta:user-defined>
    <meta:user-defined meta:name="OVERHEIDop.GmbID/DC.identifier">gmb-2021-312344</meta:user-defined>
    <meta:user-defined meta:name="OVERHEIDop.versieInformatie"/>
  </office:meta>
</office:document-meta>
</file>