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exploitatievergunning voor eenamusementshal voor 80 kansspelautomaten. De aanvraag is geregistreerd onder zaaknummer SXO-202101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34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4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4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xploitatievergunning, Krimpenerwaar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41</meta:user-defined>
    <meta:user-defined meta:name="OVERHEIDop.GmbID/DC.identifier">gmb-2021-312341</meta:user-defined>
    <meta:user-defined meta:name="OVERHEIDop.versieInformatie"/>
  </office:meta>
</office:document-meta>
</file>