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verkapping voor een autotransporter, Dorpsstraat 9 te Hazerswoude-Dorp, V2021/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9 te Hazerswoude-Dorp</text:p>
            <text:p text:style-name="common-al">2391 BA</text:p>
            <text:p text:style-name="common-al">V2021/687</text:p>
            <text:p text:style-name="common-al">het realiseren van een overkapping voor een autotransporter</text:p>
            <text:p text:style-name="common-al">Datum verleend: 6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234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4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verkapping voor een autotransporter, Dorpsstraat 9 te Hazerswoude-Dorp, V2021/687</meta:user-defined>
    <meta:user-defined meta:name="DCTERMS.W3CDTF/DCTERMS.available">2021-09-13</meta:user-defined>
    <meta:user-defined meta:name="DCTERMS.W3CDTF/OVERHEIDop.jaargang">2021</meta:user-defined>
    <meta:user-defined meta:name="OVERHEIDop.publicationIssue">312340</meta:user-defined>
    <meta:user-defined meta:name="OVERHEIDop.GmbID/DC.identifier">gmb-2021-312340</meta:user-defined>
    <meta:user-defined meta:name="OVERHEIDop.versieInformatie"/>
  </office:meta>
</office:document-meta>
</file>