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lichtmastreclame - Emmasingel mastnummer 10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mastnummer 1067, Weert, plaatsen van een lichtmastreclame, 12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2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11.836 362478.943</meta:user-defined>
    <meta:user-defined meta:name="DC.title">Gemeente Weert - aanvraag omgevingsvergunning - plaatsen van een lichtmastreclame - Emmasingel mastnummer 1067,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1234</meta:user-defined>
    <meta:user-defined meta:name="OVERHEIDop.GmbID/DC.identifier">gmb-2021-31234</meta:user-defined>
    <meta:user-defined meta:name="OVERHEIDop.versieInformatie"/>
  </office:meta>
</office:document-meta>
</file>