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Omloop 18 te Boskoop, V2021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18 te Boskoop</text:p>
            <text:p text:style-name="common-al">2771 NL</text:p>
            <text:p text:style-name="common-al">V2021/729</text:p>
            <text:p text:style-name="common-al">het bouwen van een loods</text:p>
            <text:p text:style-name="last-al">Datum indiening: 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3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, Omloop 18 te Boskoop, V2021/729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37</meta:user-defined>
    <meta:user-defined meta:name="OVERHEIDop.GmbID/DC.identifier">gmb-2021-312337</meta:user-defined>
    <meta:user-defined meta:name="OVERHEIDop.versieInformatie"/>
  </office:meta>
</office:document-meta>
</file>