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kantoorunit op eigen terrein (3 jaar), Bedrijfsweg 1 A te Alphen aan den Rijn, V2021/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drijfsweg 1 A te Alphen aan den Rijn</text:p>
            <text:p text:style-name="common-al">2404 CB</text:p>
            <text:p text:style-name="common-al">V2021/730</text:p>
            <text:p text:style-name="common-al">het plaatsen van een tijdelijke kantoorunit op eigen terrein (3 jaar)</text:p>
            <text:p text:style-name="last-al">Datum indiening: 6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3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3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3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ijdelijke kantoorunit op eigen terrein (3 jaar), Bedrijfsweg 1 A te Alphen aan den Rijn, V2021/730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35</meta:user-defined>
    <meta:user-defined meta:name="OVERHEIDop.GmbID/DC.identifier">gmb-2021-312335</meta:user-defined>
    <meta:user-defined meta:name="OVERHEIDop.versieInformatie"/>
  </office:meta>
</office:document-meta>
</file>