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Burgemeester Colijnstraat 31 te Boskoop, V2021/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Colijnstraat 31 te Boskoop</text:p>
            <text:p text:style-name="common-al">2771 GE</text:p>
            <text:p text:style-name="common-al">V2021/731</text:p>
            <text:p text:style-name="common-al">het afwijken van het bestemmingsplan voor kamerverhuur</text:p>
            <text:p text:style-name="last-al">Datum indiening: 6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233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3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3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kamerverhuur, Burgemeester Colijnstraat 31 te Boskoop, V2021/731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33</meta:user-defined>
    <meta:user-defined meta:name="OVERHEIDop.GmbID/DC.identifier">gmb-2021-312333</meta:user-defined>
    <meta:user-defined meta:name="OVERHEIDop.versieInformatie"/>
  </office:meta>
</office:document-meta>
</file>